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633000008C5AD46C45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erif" svg:font-family="'DejaVu Serif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0.504cm" svg:y="0.307cm" svg:width="17.134cm" svg:height="24.71cm" draw:z-index="0"><draw:image xlink:href="Pictures/1000020100000633000008C5AD46C4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erif" svg:font-family="'DejaVu Serif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cs" fo:country="CZ" style:letter-kerning="true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18T12:05:28</meta:creation-date>
    <meta:document-statistic meta:table-count="0" meta:image-count="1" meta:object-count="0" meta:page-count="1" meta:paragraph-count="0" meta:word-count="0" meta:character-count="0"/>
    <dc:date>2025-08-18T12:08:44</dc:date>
    <meta:editing-duration>PT23S</meta:editing-duration>
    <meta:editing-cycles>1</meta:editing-cycles>
    <meta:generator>AndrOpen_Office/5.5.6$Unix OpenOffice.org_project/4115m2$Build-9813</meta:generator>
  </office:meta>
</office:document-meta>
</file>